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1" svg:font-family="'DejaVu Sans'"/>
    <style:font-face style:name="DejaVu Serif" svg:font-family="'DejaVu Serif'"/>
    <style:font-face style:name="StarSymbol" svg:font-family="StarSymbol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usammenhang zwischen den Graphen der Bewegung</text:p>
      <text:p text:style-name="P2"/>
      <text:p text:style-name="P2"/>
      <text:p text:style-name="P2"/>
      <text:p text:style-name="P2">Die Messwerte und deren Auswertung für die Versuche „Ungleichförmige Bewegung an der schiefen Ebene“ und „Freier Fall“ führten zu den unteren Graphen der Bewegung.</text:p>
      <text:p text:style-name="P2"/>
      <text:p text:style-name="P2">Welcher mathematische und physikalische Zusammenhang besteht zwischen den Graphen?</text:p>
      <text:list text:style-name="L1">
        <text:list-item>
          <text:p text:style-name="P3">Tragen Sie die fehlenden physikalischen Größen ein.</text:p>
        </text:list-item>
        <text:list-item>
          <text:p text:style-name="P3">Wie gelangen Sie vom t-s- über das t-v- zum t-a-Diagramm?</text:p>
        </text:list-item>
        <text:list-item>
          <text:p text:style-name="P3">Wie gelangen Sie vom t-a- über das t-v- zum t-s-Diagramm?</text:p>
        </text:list-item>
        <text:list-item>
          <text:p text:style-name="P3">Ermitteln Sie für jeden Graphen die Funktionsgleichung.</text:p>
        </text:list-item>
      </text:list>
      <text:p text:style-name="P2"/>
      <text:p text:style-name="P2"/>
      <text:p text:style-name="P2"/>
      <text:p text:style-name="P2"><draw:frame draw:style-name="fr1" draw:name="Rahmen1" text:anchor-type="paragraph" svg:width="7.01cm" draw:z-index="0"><draw:text-box fo:min-height="5.821cm"><text:p text:style-name="Illustration"><draw:frame draw:style-name="fr2" draw:name="Grafik1" text:anchor-type="paragraph" svg:x="0cm" svg:y="0cm" svg:width="7.01cm" style:rel-width="100%" svg:height="5.821cm" style:rel-height="scale" draw:z-index="1"><draw:image xlink:href="../Bewegungleichf_ts.png" xlink:type="simple" xlink:show="embed" xlink:actuate="onLoad"/></draw:frame>Abbildung <text:sequence text:ref-name="refIllustration0" text:name="Illustration" text:formula="ooow:Illustration+1" style:num-format="1">1</text:sequence>: Zeit-Weg-Diagramm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Rahmen2" text:anchor-type="paragraph" svg:width="7.061cm" draw:z-index="2"><draw:text-box fo:min-height="3.41cm"><text:p text:style-name="Illustration"><draw:frame draw:style-name="fr2" draw:name="Grafik2" text:anchor-type="paragraph" svg:x="0.004cm" svg:y="0.002cm" svg:width="7.061cm" style:rel-width="100%" svg:height="3.41cm" style:rel-height="scale" draw:z-index="3"><draw:image xlink:href="../Bewegungleichf_tv.png" xlink:type="simple" xlink:show="embed" xlink:actuate="onLoad"/></draw:frame>Abbildung <text:sequence text:ref-name="refIllustration1" text:name="Illustration" text:formula="ooow:Illustration+1" style:num-format="1">2</text:sequence>: Zeit-Geschwindigkeit-Diagramm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Rahmen3" text:anchor-type="paragraph" svg:width="7.061cm" draw:z-index="4"><draw:text-box fo:min-height="2.23cm"><text:p text:style-name="Illustration"><draw:frame draw:style-name="fr2" draw:name="Grafik3" text:anchor-type="paragraph" svg:x="0.004cm" svg:y="0.002cm" svg:width="7.061cm" style:rel-width="100%" svg:height="2.23cm" style:rel-height="scale" draw:z-index="5"><draw:image xlink:href="../Bewegungleichf_ta.png" xlink:type="simple" xlink:show="embed" xlink:actuate="onLoad"/></draw:frame>Abbildung <text:sequence text:ref-name="refIllustration2" text:name="Illustration" text:formula="ooow:Illustration+1" style:num-format="1">3</text:sequence>: Zeit-Beschleunigung-Diagramm</text:p></draw:text-box></draw:frame></text:p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1" svg:font-family="'DejaVu Sans'"/>
    <style:font-face style:name="DejaVu Serif" svg:font-family="'DejaVu Serif'"/>
    <style:font-face style:name="StarSymbol" svg:font-family="StarSymbol"/>
    <style:font-face style:name="DejaVu Sans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de" fo:country="DE" style:font-name-asian="DejaVu Sans2" style:font-size-asian="12pt" style:language-asian="de" style:country-asian="DE" style:font-name-complex="DejaVu Sans2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>
      <style:text-properties style:font-name="DejaVu Serif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1"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DejaVu Serif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DejaVu Sans"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#ff0000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pm1">
      <style:header>
        <text:p text:style-name="P1">Gym Sek II: Mechanik, Erhard Werner, ab 2006, <text:a xlink:type="simple" xlink:href="http://www.ew-at-home.de/">http://www.ew-at-home.de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Zusammenhang zwischen den Graphen der Bewegung</dc:title>
    <dc:description>Weg vom t-s über t-v- zum t-a-Diagramm</dc:description>
    <dc:subject>Thema: Mechanik</dc:subject>
    <meta:creation-date>2006-12-05T21:47:24</meta:creation-date>
    <dc:creator>Erhard Werner</dc:creator>
    <dc:date>2008-05-07T22:01:16</dc:date>
    <dc:language>de-DE</dc:language>
    <meta:editing-cycles>17</meta:editing-cycles>
    <meta:editing-duration>PT4H15M34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11" meta:word-count="105" meta:character-count="694"/>
  </office:meta>
</office:document-meta>
</file>