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DejaVu Sans1" svg:font-family="'DejaVu Sans'"/>
    <style:font-face style:name="DejaVu Serif" svg:font-family="'DejaVu Serif'"/>
    <style:font-face style:name="StarSymbol" svg:font-family="StarSymbol"/>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agraph-properties fo:text-align="center"/>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1.251cm" fo:margin-right="0cm" fo:text-align="justify" style:justify-single-word="false" fo:text-indent="0cm" style:auto-text-indent="false"/>
    </style:style>
    <style:style style:name="P8" style:family="paragraph" style:parent-style-name="Standard" style:list-style-name="L3">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list-style-name="L4">
      <style:paragraph-properties fo:margin-left="0cm" fo:margin-right="0cm" fo:text-align="justify" style:justify-single-word="false" fo:text-indent="0cm" style:auto-text-indent="false"/>
    </style:style>
    <style:style style:name="P12" style:family="paragraph" style:parent-style-name="Standard" style:list-style-name="L5">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fo:break-before="page"/>
      <style:text-properties fo:font-size="14pt" style:font-size-asian="14pt" style:font-size-complex="14pt"/>
    </style:style>
    <style:style style:name="P14" style:family="paragraph" style:parent-style-name="Standard" style:list-style-name="L6">
      <style:paragraph-properties fo:margin-left="0cm" fo:margin-right="0cm"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6" style:family="paragraph" style:parent-style-name="Standard" style:list-style-name="L7">
      <style:paragraph-properties fo:margin-left="0cm" fo:margin-right="0cm"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8" style:family="paragraph" style:parent-style-name="Standard" style:list-style-name="L8">
      <style:paragraph-properties fo:margin-left="0cm" fo:margin-right="0cm" fo:text-align="justify" style:justify-single-word="false" fo:text-indent="0cm" style:auto-text-indent="false"/>
      <style:text-properties fo:font-weight="normal" style:font-weight-asian="normal" style:font-weight-complex="normal"/>
    </style:style>
    <style:style style:name="P19" style:family="paragraph" style:parent-style-name="Standard" style:list-style-name="L9">
      <style:paragraph-properties fo:margin-left="0cm" fo:margin-right="0cm" fo:text-align="justify" style:justify-single-word="false" fo:text-indent="0cm" style:auto-text-indent="false"/>
      <style:text-properties fo:font-weight="normal" style:font-weight-asian="normal" style:font-weight-complex="normal"/>
    </style:style>
    <style:style style:name="P20" style:family="paragraph" style:parent-style-name="Standard" style:list-style-name="L9">
      <style:paragraph-properties fo:margin-left="0cm" fo:margin-right="0cm" fo:text-align="justify" style:justify-single-word="false" fo:text-indent="0cm" style:auto-text-indent="false"/>
    </style:style>
    <style:style style:name="T1" style:family="text">
      <style:text-properties style:text-position="sub 58%"/>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00" draw:textarea-horizontal-align="justify" draw:textarea-vertical-align="middle" draw:auto-grow-height="false" fo:min-height="0cm" fo:min-width="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ynamik der Bewegung</text:p>
      <text:p text:style-name="P2"/>
      <text:p text:style-name="P2"/>
      <text:p text:style-name="P2"/>
      <text:p text:style-name="P2"/>
      <text:p text:style-name="P2">In der Kinematik haben Sie die Bewegung eines Körpers mit den Ausdrücken</text:p>
      <text:p text:style-name="P2"><draw:line text:anchor-type="paragraph" draw:z-index="0" draw:style-name="gr1" draw:text-style-name="P3" svg:x1="0.002cm" svg:y1="0.866cm" svg:x2="16.983cm" svg:y2="0.866cm"><text:p/></draw:line></text:p>
      <text:p text:style-name="P2"/>
      <text:p text:style-name="P2"/>
      <text:p text:style-name="P2">beschrieben.</text:p>
      <text:p text:style-name="P2"/>
      <text:p text:style-name="P2"/>
      <text:p text:style-name="P2"/>
      <text:p text:style-name="P2"><draw:line text:anchor-type="paragraph" draw:z-index="15" draw:style-name="gr1" draw:text-style-name="P3" svg:x1="6.011cm" svg:y1="0.383cm" svg:x2="12.589cm" svg:y2="0.385cm"><text:p/></draw:line>Die Dynamik beschreibt die <text:tab/><text:tab/><text:tab/><text:tab/><text:tab/><text:tab/> von</text:p>
      <text:list text:style-name="L1">
        <text:list-item>
          <text:p text:style-name="P4">einzelnen Teilchen,</text:p>
        </text:list-item>
        <text:list-item>
          <text:p text:style-name="P4">Gruppen von Teilchen und</text:p>
        </text:list-item>
        <text:list-item>
          <text:p text:style-name="P4">starren Körpern.</text:p>
        </text:list-item>
      </text:list>
      <text:p text:style-name="P2"/>
      <text:p text:style-name="P2"/>
      <text:p text:style-name="P2"/>
      <text:p text:style-name="P2">Die Bewegung eines Körpers wird bestimmt durch die Natur und Anordnung der anderen Körper, die seine Umgebung formen.</text:p>
      <text:p text:style-name="P2"/>
      <text:p text:style-name="P2">Stellen Sie sich folgende Situation als gegeben vor.</text:p>
      <text:list text:style-name="L2">
        <text:list-item>
          <text:p text:style-name="P5">Die Eigenschaften des Körpers</text:p>
        </text:list-item>
      </text:list>
      <text:p text:style-name="P6">Masse, Ladung, magnetischer Dipol usw.</text:p>
      <text:p text:style-name="P7">sind bekannt.</text:p>
      <text:list text:style-name="L3">
        <text:list-item>
          <text:p text:style-name="P8">Dieser Körper wird mit einer Anfangsgeschwindigkeit in eine Umgebung gebracht, die vollständig beschrieben ist.</text:p>
        </text:list-item>
      </text:list>
      <text:p text:style-name="P9">Das zentrale Problem wird durch die Frage dargestellt:</text:p>
      <text:p text:style-name="P10">Wie sieht die spätere Bewegung des Körpers aus?</text:p>
      <text:p text:style-name="P9"/>
      <text:p text:style-name="P9"/>
      <text:p text:style-name="P9">Zur Beantwortung dieser Frage erdachte Isaac Newton (1642 bis 1727) die</text:p>
      <text:list text:style-name="L4">
        <text:list-item>
          <text:p text:style-name="P11">Gesetze der Bewegung und die</text:p>
        </text:list-item>
        <text:list-item>
          <text:p text:style-name="P11">Gesetze der universellen Gravitation</text:p>
        </text:list-item>
      </text:list>
      <text:p text:style-name="P9"/>
      <text:p text:style-name="P9">Im Detail hat er folgende Lösungen vorgeschlagen:</text:p>
      <text:list text:style-name="L5">
        <text:list-item>
          <text:p text:style-name="P12">Ein Konzept der Kraft in Ausdrücken der Beschleunigung</text:p>
        </text:list-item>
        <text:list-item>
          <text:p text:style-name="P12">Einem Körper wird eine Masse zu gewiesen</text:p>
        </text:list-item>
        <text:list-item>
          <text:p text:style-name="P12">Eine Methode die Kraft zu berechnen</text:p>
        </text:list-item>
      </text:list>
      <text:p text:style-name="P9"/>
      <text:p text:style-name="P13">Dargestellt hat Newton seine Idee in drei Axiomen</text:p>
      <text:p text:style-name="P9"/>
      <text:p text:style-name="P9"/>
      <text:p text:style-name="P9">Letztendlich haben Sie seine Axiome bereits herausgefunden. Im Folgenden sollen sie aus Ihrer Lebenswelt heraus vorgestellt werden.</text:p>
      <text:p text:style-name="P9"/>
      <text:p text:style-name="P9">Die Kraft ist die Ursache für</text:p>
      <text:p text:style-name="P9"><draw:line text:anchor-type="paragraph" draw:z-index="3" draw:style-name="gr1" draw:text-style-name="P3" svg:x1="1.004cm" svg:y1="2.898cm" svg:x2="12.005cm" svg:y2="2.898cm"><text:p/></draw:line><draw:line text:anchor-type="paragraph" draw:z-index="2" draw:style-name="gr1" draw:text-style-name="P3" svg:x1="1.02cm" svg:y1="1.896cm" svg:x2="12.021cm" svg:y2="1.896cm"><text:p/></draw:line><draw:line text:anchor-type="paragraph" draw:z-index="1" draw:style-name="gr1" draw:text-style-name="P3" svg:x1="1.004cm" svg:y1="0.896cm" svg:x2="12.005cm" svg:y2="0.896cm"><text:p/></draw:line></text:p>
      <text:p text:style-name="P9"/>
      <text:p text:style-name="P9"/>
      <text:p text:style-name="P9"/>
      <text:p text:style-name="P9"/>
      <text:p text:style-name="P9"/>
      <text:p text:style-name="P9"/>
      <text:p text:style-name="P9">eines Körpers.</text:p>
      <text:p text:style-name="P9"/>
      <text:p text:style-name="P9"/>
      <text:list text:style-name="L6">
        <text:list-item>
          <text:p text:style-name="P14">Kräfte wirken immer paarweise</text:p>
        </text:list-item>
      </text:list>
      <text:p text:style-name="P9">Beim drücken des Fingers auf einen Tisch wirkt die Kraft des Fingers auf den Tisch. Gleichzeitig verspürt man im eigenen Finger die Kraft des Tisches auf den Finger.</text:p>
      <text:p text:style-name="P9"><draw:line text:anchor-type="paragraph" draw:z-index="4" draw:style-name="gr1" draw:text-style-name="P3" svg:x1="7.565cm" svg:y1="0.409cm" svg:x2="9.943cm" svg:y2="0.409cm"><text:p/></draw:line><draw:line text:anchor-type="paragraph" draw:z-index="5" draw:style-name="gr1" draw:text-style-name="P3" svg:x1="14.293cm" svg:y1="0.365cm" svg:x2="16.983cm" svg:y2="0.365cm"><text:p/></draw:line>Beide Kräfte sind vom Betrage her <text:tab/><text:tab/>, sie wirken aber in</text:p>
      <text:p text:style-name="P9"><draw:line text:anchor-type="paragraph" draw:z-index="6" draw:style-name="gr1" draw:text-style-name="P3" svg:x1="2.44cm" svg:y1="0.379cm" svg:x2="0.002cm" svg:y2="0.379cm"><text:p/></draw:line><draw:line text:anchor-type="paragraph" draw:z-index="7" draw:style-name="gr1" draw:text-style-name="P3" svg:x1="6.623cm" svg:y1="0.379cm" svg:x2="11.199cm" svg:y2="0.379cm"><text:p/></draw:line><text:tab/><text:tab/>und sie wirken auf<text:tab/><text:tab/><text:tab/><text:tab/>(die Kraft des Körpers A wirkt auf den Körper B und die Kraft des Körpers B wirkt auf den Körper A).</text:p>
      <text:p text:style-name="P9">Man spricht von der Wechselwirkung der Kräfte (siehe auch 3. Newtonsche Axiom, Wechselwirkungsprinzip).</text:p>
      <text:p text:style-name="P9"/>
      <text:list text:style-name="L6" text:continue-numbering="true">
        <text:list-item>
          <text:p text:style-name="P14">Wenn keine Kräfte wirken</text:p>
        </text:list-item>
      </text:list>
      <text:p text:style-name="P9">Wirkt auf einen Kugelschreiber oder Ball keine Kraft oder ist die Summe aller wirkenden Kräfte gleich null, so ist seine</text:p>
      <text:p text:style-name="P9"><draw:line text:anchor-type="paragraph" draw:z-index="8" draw:style-name="gr1" draw:text-style-name="P3" svg:x1="1.004cm" svg:y1="0.896cm" svg:x2="12.005cm" svg:y2="0.896cm"><text:p/></draw:line><draw:line text:anchor-type="paragraph" draw:z-index="9" draw:style-name="gr1" draw:text-style-name="P3" svg:x1="1.02cm" svg:y1="1.896cm" svg:x2="12.021cm" svg:y2="1.896cm"><text:p/></draw:line></text:p>
      <text:p text:style-name="P9"/>
      <text:p text:style-name="P9"/>
      <text:p text:style-name="P9"/>
      <text:p text:style-name="P9"/>
      <text:p text:style-name="P9">(siehe auch 1. Newtonsche Axiom, Trägheitsprinzip).</text:p>
      <text:p text:style-name="P9"/>
      <text:list text:style-name="L6" text:continue-numbering="true">
        <text:list-item>
          <text:p text:style-name="P14">Die bisherigen Versuche ergaben folgendes</text:p>
        </text:list-item>
      </text:list>
      <text:p text:style-name="P9">Wirkt auf zwei Körper unterschiedlicher Masse m<text:span text:style-name="T1">1</text:span> und m<text:span text:style-name="T1">2</text:span> die gleiche Ursache der Bewegung, so werden sie unterschiedlich beschleunigt.</text:p>
      <text:p text:style-name="P9">Genauer formuliert: Masse und Beschleunigung eines Körpers stehen</text:p>
      <text:p text:style-name="P9"><draw:line text:anchor-type="paragraph" draw:z-index="10" draw:style-name="gr1" draw:text-style-name="P3" svg:x1="0.99cm" svg:y1="0.93cm" svg:x2="12.021cm" svg:y2="0.93cm"><text:p/></draw:line></text:p>
      <text:p text:style-name="P9"/>
      <text:p text:style-name="P9"/>
      <text:p text:style-name="P9">zueinander. Für das Verhältnis der Massen zueinander gilt somit</text:p>
      <text:p text:style-name="P9"><draw:custom-shape text:anchor-type="paragraph" draw:z-index="11" draw:style-name="gr2" draw:text-style-name="P3" svg:width="5.04cm" svg:height="1.451cm" svg:x="5.978cm" svg:y="0.259cm"><text:p/><draw:enhanced-geometry svg:viewBox="0 0 21600 21600" draw:type="rectangle" draw:enhanced-path="M 0 0 L 21600 0 21600 21600 0 21600 0 0 Z N"/></draw:custom-shape></text:p>
      <text:p text:style-name="P9"/>
      <text:p text:style-name="P9"/>
      <text:p text:style-name="P9"/>
      <text:p text:style-name="P9">(siehe auch 2. Newtonsche Axiom, Grundgleichung der Dynamik).</text:p>
      <text:p text:style-name="P15">Newton hat zusammenfassend sagen wollen:</text:p>
      <text:p text:style-name="P9"/>
      <text:p text:style-name="P6">Wirkt eine Ursache für die Bewegung eines Körpers,</text:p>
      <text:p text:style-name="P10">so daß die Ursache</text:p>
      <text:p text:style-name="P10">die Newtonschen Axiome (diese drei Eigenschaften) erfüllt,</text:p>
      <text:p text:style-name="P10">so ist die Ursache eine Kraft.</text:p>
      <text:p text:style-name="P9"/>
      <text:p text:style-name="P9">Dieses Programm der Mechanik kann im einzelnen nicht überprüft werden. Es muß als Einheit gesehen werden. Die Ansprüche an die Newtonschen Axiome sind, daß sie mit den Experimenten übereinstimmen müssen und das Kraftgesetz eine einfache Form haben muß.</text:p>
      <text:p text:style-name="P9"/>
      <text:p text:style-name="P9"><draw:line text:anchor-type="paragraph" draw:z-index="12" draw:style-name="gr1" draw:text-style-name="P3" svg:x1="3.889cm" svg:y1="0.381cm" svg:x2="8.807cm" svg:y2="0.381cm"><text:p/></draw:line><draw:line text:anchor-type="paragraph" draw:z-index="14" draw:style-name="gr1" draw:text-style-name="P3" svg:x1="12.857cm" svg:y1="0.383cm" svg:x2="16.983cm" svg:y2="0.383cm"><text:p/></draw:line>Die Kraft wird als<text:tab/><text:tab/><text:tab/><text:tab/> und die Masse als</text:p>
      <text:p text:style-name="P9"><draw:line text:anchor-type="paragraph" draw:z-index="13" draw:style-name="gr1" draw:text-style-name="P3" svg:x1="3.052cm" svg:y1="0.395cm" svg:x2="6.282cm" svg:y2="0.395cm"><text:p/></draw:line>eines Körpers<text:tab/><text:tab/><text:tab/> zu werden gedeutet.</text:p>
      <text:p text:style-name="P9"/>
      <text:p text:style-name="P9"/>
      <text:p text:style-name="P9"/>
      <text:p text:style-name="P9"/>
      <text:p text:style-name="P9"/>
      <text:list text:style-name="L7">
        <text:list-item>
          <text:p text:style-name="P16">Aufgabe</text:p>
        </text:list-item>
      </text:list>
      <text:p text:style-name="P9">Wählen Sie drei Beispiele der Bewegung und finden Sie an ihnen die drei obigen Eigenschaften wieder.</text:p>
      <text:p text:style-name="P9"/>
      <text:list text:style-name="L7" text:continue-numbering="true">
        <text:list-item>
          <text:p text:style-name="P16">Aufgabe</text:p>
        </text:list-item>
      </text:list>
      <text:p text:style-name="P9">Wie werden die Newtonschen Axiome in der Physik formuliert?</text:p>
      <text:p text:style-name="P9"/>
      <text:list text:style-name="L7" text:continue-numbering="true">
        <text:list-item>
          <text:p text:style-name="P16">Aufgabe</text:p>
        </text:list-item>
      </text:list>
      <text:p text:style-name="P9">Welche Kraft ist erforderlich, um einen Pkw mit der Masse von 800kg mit 1,2m/s² gleichmäßig zu beschleunigen?</text:p>
      <text:p text:style-name="P9"/>
      <text:list text:style-name="L7" text:continue-numbering="true">
        <text:list-item>
          <text:p text:style-name="P16">Aufgabe</text:p>
        </text:list-item>
      </text:list>
      <text:p text:style-name="P17">Die Geschwindigkeit eines Körpers mit der Masse von 15kg wird um 20m/s geändert.</text:p>
      <text:p text:style-name="P17">Welche Kraft ist hierfür erforderlich?</text:p>
      <text:p text:style-name="P17"/>
      <text:list text:style-name="L7" text:continue-numbering="true">
        <text:list-item>
          <text:p text:style-name="P16">Aufgabe</text:p>
        </text:list-item>
      </text:list>
      <text:p text:style-name="P17">Ein Pkw mit der Masse von 1t soll einen Lkw überholen. Hierzu hat er 15s Zeit.</text:p>
      <text:list text:style-name="L8">
        <text:list-item>
          <text:p text:style-name="P18">Welche Kraft muss der Motor des Pkw entwickeln um diesen von 80km/h auf 120km/h gleichmäßig zu beschleunigen?</text:p>
        </text:list-item>
        <text:list-item>
          <text:p text:style-name="P18">In welchem Verhältnis steht diese Kraft zur Gewichtskraft des Pkw?</text:p>
        </text:list-item>
      </text:list>
      <text:p text:style-name="P17"/>
      <text:list text:style-name="L7" text:continue-numbering="true">
        <text:list-item>
          <text:p text:style-name="P16">Aufgabe</text:p>
        </text:list-item>
      </text:list>
      <text:p text:style-name="P17">Bei einer Geschwindigkeit von 100km/h bemerkt ein Fahrer 45m vor sich ein Hindernis auf der Straße. Das Bremsen sei eine gleichmäßig beschleunigte Bewegung.</text:p>
      <text:list text:style-name="L9">
        <text:list-item>
          <text:p text:style-name="P19">Welche Kraft muss mindestens auf die Bremsen wirken, damit der Wagen das Hindernis nicht berührt?</text:p>
        </text:list-item>
        <text:list-item>
          <text:p text:style-name="P20"><text:span text:style-name="T2">Welche Kraft ist erforderlich, wenn man von einer Reaktionszeit von einer Sekunde ausgeh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DejaVu Sans1" svg:font-family="'DejaVu Sans'"/>
    <style:font-face style:name="DejaVu Serif" svg:font-family="'DejaVu Serif'"/>
    <style:font-face style:name="StarSymbol" svg:font-family="StarSymbol"/>
    <style:font-face style:name="DejaVu Sans"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Mechanik, Erhard Werner, ab 2005,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beitsblatt zur Dynamik der Bewegung</dc:title>
    <dc:description>zentrales Problem
Newtonsche Axiome
</dc:description>
    <dc:subject>Thema: Mechanik</dc:subject>
    <meta:creation-date>2007-01-16T23:19:07</meta:creation-date>
    <dc:creator>Erhard Werner</dc:creator>
    <dc:date>2008-05-10T22:53:52</dc:date>
    <dc:language>de-DE</dc:language>
    <meta:editing-cycles>34</meta:editing-cycles>
    <meta:editing-duration>PT6H6M54S</meta:editing-duration>
    <meta:user-defined meta:name="Info 1"/>
    <meta:user-defined meta:name="Info 2"/>
    <meta:user-defined meta:name="Info 3"/>
    <meta:user-defined meta:name="Info 4"/>
    <meta:document-statistic meta:table-count="0" meta:image-count="0" meta:object-count="0" meta:page-count="3" meta:paragraph-count="65" meta:word-count="608" meta:character-count="3930"/>
  </office:meta>
</office:document-meta>
</file>