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ce style:name="DejaVu Serif" svg:font-family="'DejaVu Serif'"/>
    <style:font-face style:name="StarSymbol" svg:font-family="StarSymbol"/>
    <style:font-face style:name="DejaVu Sans1" svg:font-family="'DejaVu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text-properties fo:font-weight="bold" style:font-weight-asian="bold" style:font-weight-complex="bold"/>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Standard" style:list-style-name="L4">
      <style:paragraph-properties fo:text-align="justify" style:justify-single-word="false"/>
    </style:style>
    <style:style style:name="P7" style:family="paragraph" style:parent-style-name="Standard" style:list-style-name="L5">
      <style:paragraph-properties fo:text-align="justify" style:justify-single-word="false"/>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6">
      <style:paragraph-properties fo:text-align="justify" style:justify-single-word="false"/>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inige Extremwertaufgaben</text:p>
      <text:p text:style-name="P2"/>
      <text:p text:style-name="P2"/>
      <text:p text:style-name="P2"/>
      <text:list text:style-name="L1">
        <text:list-item>
          <text:p text:style-name="P3">Aufgabe</text:p>
        </text:list-item>
      </text:list>
      <text:p text:style-name="P2">Eine Konservenfabrik benötigt eine zylindrische Dose mit einem Fassungsvermögen von einem Liter. Die Dose soll mit minimalem Materialaufwand hergestellt werden.</text:p>
      <text:list text:style-name="L2">
        <text:list-item>
          <text:p text:style-name="P4">Berechnen Sie den Durchmesser, die Oberfläche und Höhe der Konservendose.</text:p>
        </text:list-item>
        <text:list-item>
          <text:p text:style-name="P4">Skizzieren Sie den Graphen der Zielfunktion und deren Ableitung.</text:p>
        </text:list-item>
      </text:list>
      <text:p text:style-name="P2"/>
      <text:p text:style-name="P2"/>
      <text:list text:style-name="L1" text:continue-numbering="true">
        <text:list-item>
          <text:p text:style-name="P3">Aufgabe</text:p>
        </text:list-item>
      </text:list>
      <text:p text:style-name="P2">In einem Stadion soll die rechteckige Fläche innerhalb des 400m langen Ovals maximiert werden.</text:p>
      <text:list text:style-name="L3">
        <text:list-item>
          <text:p text:style-name="P5">Berechnen Sie den Radius der Kurven, die Längen der Geraden und den Inhalt der rechteckige Fläche.</text:p>
        </text:list-item>
      </text:list>
      <text:list text:style-name="L2">
        <text:list-item>
          <text:p text:style-name="P4">Skizzieren Sie den Graphen der Zielfunktion und deren Ableitung.</text:p>
        </text:list-item>
      </text:list>
      <text:p text:style-name="P2"/>
      <text:p text:style-name="P2"/>
      <text:list text:style-name="L1" text:continue-numbering="true">
        <text:list-item>
          <text:p text:style-name="P3">Aufgabe</text:p>
        </text:list-item>
      </text:list>
      <text:p text:style-name="P2">Ein Tischler erhält den Auftrag ein Fenster mit Bogen herzustellen, so dass möglichst viel Licht durch das Fenster in den Raum gelangt. Im Lager findet er Material, das für einen Umfang von 5m ausreicht.</text:p>
      <text:list text:style-name="L4">
        <text:list-item>
          <text:p text:style-name="P6">Berechnen Sie den Radius des Bogens und die Höhe des rechteckigen Teils der Fensterfläche.</text:p>
        </text:list-item>
      </text:list>
      <text:list text:style-name="L2">
        <text:list-item>
          <text:p text:style-name="P4">Skizzieren Sie den Graphen der Zielfunktion und deren Ableitung.</text:p>
        </text:list-item>
      </text:list>
      <text:p text:style-name="P2"/>
      <text:p text:style-name="P2"/>
      <text:list text:style-name="L1" text:continue-numbering="true">
        <text:list-item>
          <text:p text:style-name="P3">Aufgabe</text:p>
        </text:list-item>
      </text:list>
      <text:p text:style-name="P2">Ein gleichschenkliges Dreieck mit der Schenkellänge 10 soll so konstruiert werden, dass er Flächeninhalt maximal wird.</text:p>
      <text:list text:style-name="L5">
        <text:list-item>
          <text:p text:style-name="P7">Berechnen Sie die Länge der Grundseite und Höhe.</text:p>
        </text:list-item>
      </text:list>
      <text:list text:style-name="L2">
        <text:list-item>
          <text:p text:style-name="P4">Skizzieren Sie den Graphen der Zielfunktion und deren Ableitung.</text:p>
        </text:list-item>
      </text:list>
      <text:p text:style-name="P2"/>
      <text:p text:style-name="P2"/>
      <text:list text:style-name="L1" text:continue-numbering="true">
        <text:list-item>
          <text:p text:style-name="P8">Aufgabe gleichschenkliges Dreieck</text:p>
        </text:list-item>
      </text:list>
      <text:p text:style-name="P2"/>
      <text:p text:style-name="P2"/>
      <text:list text:style-name="L1" text:continue-numbering="true">
        <text:list-item>
          <text:p text:style-name="P8">Aufgabe Rechteck</text:p>
        </text:list-item>
      </text:list>
      <text:p text:style-name="P2"/>
      <text:p text:style-name="P2"/>
      <text:list text:style-name="L1" text:continue-numbering="true">
        <text:list-item>
          <text:p text:style-name="P3">Aufgabe</text:p>
        </text:list-item>
      </text:list>
      <text:p text:style-name="P2">An einer Mauer soll ein rechteckiges Hühnergehege eingezäunt werden. Es stehen 11m Zaun zur Verfügung. Das Geheges soll möglichst große Fläche besitzen.</text:p>
      <text:list text:style-name="L6">
        <text:list-item>
          <text:p text:style-name="P9">Berechnen Sie die Seitenlängen des Rechteckiges und ihren Flächeninhalt</text:p>
        </text:list-item>
      </text:list>
      <text:list text:style-name="L2">
        <text:list-item>
          <text:p text:style-name="P4">Skizzieren Sie den Graphen der Zielfunktion und deren Ableitung.</text:p>
        </text:list-item>
      </text:list>
      <text:p text:style-name="P2"/>
      <text:p text:style-name="P2"/>
      <text:list text:style-name="L1" text:continue-numbering="true">
        <text:list-item>
          <text:p text:style-name="P8">Aufgabe Tunnelquerschnitt</text:p>
        </text:list-item>
      </text:list>
      <text:p text:style-name="P2"/>
      <text:p text:style-name="P2"/>
      <text:list text:style-name="L1" text:continue-numbering="true">
        <text:list-item>
          <text:p text:style-name="P8">Aufgabe Treibstoffkosten</text:p>
        </text:list-item>
      </text:list>
      <text:p text:style-name="P2"/>
      <text:p text:style-name="P2"/>
      <text:list text:style-name="L1" text:continue-numbering="true">
        <text:list-item>
          <text:p text:style-name="P8">Aufgabe Schachtel</text:p>
        </text:list-item>
      </text:list>
      <text:p text:style-name="P2"/>
      <text:p text:style-name="P2"/>
      <text:list text:style-name="L1" text:continue-numbering="true">
        <text:list-item>
          <text:p text:style-name="P8">Aufgabe</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ce style:name="DejaVu Serif" svg:font-family="'DejaVu Serif'"/>
    <style:font-face style:name="StarSymbol" svg:font-family="StarSymbol"/>
    <style:font-face style:name="DejaVu Sans1" svg:font-family="'DejaVu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font-name-asian="Bitstream Vera Sans" style:font-size-asian="12pt" style:language-asian="de" style:country-asian="DE" style:font-name-complex="Bitstream Vera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Bitstream Vera Sans" style:font-size-asian="14pt" style:font-name-complex="Bitstream Vera Sans" style:font-size-complex="14pt"/>
    </style:style>
    <style:style style:name="List" style:family="paragraph" style:parent-style-name="Text_20_body" style:class="list">
      <style:text-properties style:font-name="DejaVu Serif"/>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erif"/>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DejaVu Sans1"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ffff00" style:dynamic-spacing="false">
          <style:background-image/>
        </style:header-footer-properties>
      </style:header-style>
      <style:footer-style/>
    </style:page-layout>
  </office:automatic-styles>
  <office:master-styles>
    <style:master-page style:name="Standard" style:page-layout-name="pm1">
      <style:header>
        <text:p text:style-name="P1">Gym Sek II: Differentialrechnung, Erhard Werner, ab 2004, <text:a xlink:type="simple" xlink:href="http://www.ew-at-home.de/">http://www.ew-at-home.de</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Einige Extremwertaufgaben ohne trigonometrische Funktionen</dc:title>
    <dc:description>Konservendose
Stadion
Fenster
Dreick
Rechteck
Hühnergehege
Tunnel
Treibstoff
Schachtel</dc:description>
    <dc:subject>Thema I: Differentialrechnun</dc:subject>
    <meta:initial-creator>Erhard Werner</meta:initial-creator>
    <meta:creation-date>2008-06-26T21:47:49</meta:creation-date>
    <dc:creator>Erhard Werner</dc:creator>
    <dc:date>2008-06-28T00:42:30</dc:date>
    <dc:language>de-DE</dc:language>
    <meta:editing-cycles>12</meta:editing-cycles>
    <meta:editing-duration>PT3H2M45S</meta:editing-duration>
    <meta:user-defined meta:name="Info 1"/>
    <meta:user-defined meta:name="Info 2"/>
    <meta:user-defined meta:name="Info 3"/>
    <meta:user-defined meta:name="Info 4"/>
    <meta:document-statistic meta:table-count="0" meta:image-count="0" meta:object-count="0" meta:page-count="2" meta:paragraph-count="28" meta:word-count="239" meta:character-count="1691"/>
  </office:meta>
</office:document-meta>
</file>