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DejaVu Serif" svg:font-family="'DejaVu Serif'"/>
    <style:font-face style:name="StarSymbol" svg:font-family="StarSymbol"/>
    <style:font-face style:name="FreeSerif" svg:font-family="FreeSerif" style:font-family-generic="roman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5.727cm" table:align="right"/>
    </style:style>
    <style:style style:name="Tabelle1.A" style:family="table-column">
      <style:table-column-properties style:column-width="2.536cm"/>
    </style:style>
    <style:style style:name="Tabelle1.B" style:family="table-column">
      <style:table-column-properties style:column-width="1.199cm"/>
    </style:style>
    <style:style style:name="Tabelle1.L" style:family="table-column">
      <style:table-column-properties style:column-width="1.196cm"/>
    </style:style>
    <style:style style:name="Tabelle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L1" style:family="table-cell">
      <style:table-cell-properties style:vertical-align="middle" fo:padding="0.097cm" fo:border="0.002cm solid #000000"/>
    </style:style>
    <style:style style:name="Tabelle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7.066cm" fo:margin-left="5.239cm" fo:margin-right="4.694cm" table:align="margins"/>
    </style:style>
    <style:style style:name="Tabelle2.A" style:family="table-column">
      <style:table-column-properties style:column-width="3.461cm" style:rel-column-width="32095*"/>
    </style:style>
    <style:style style:name="Tabelle2.B" style:family="table-column">
      <style:table-column-properties style:column-width="3.605cm" style:rel-column-width="33440*"/>
    </style:style>
    <style:style style:name="Tabelle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>
      <style:table-cell-properties fo:background-color="#e6e6ff" fo:padding="0.097cm" fo:border="0.002cm solid #000000">
        <style:background-image/>
      </style:table-cell-properties>
    </style:style>
    <style:style style:name="Tabelle2.2" style:family="table-row">
      <style:table-row-properties style:row-height="1.3cm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font-name="FreeSerif" style:font-name-asian="FreeSerif" style:font-name-complex="FreeSerif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Ableitungsfunktion</text:p>
      <text:p text:style-name="P2"/>
      <text:p text:style-name="P2"/>
      <text:p text:style-name="P2"/>
      <text:p text:style-name="P2">Für eine Funktion f, die auf D<text:span text:style-name="T1">f</text:span> und für alle x<text:span text:style-name="T2">∈</text:span>D<text:span text:style-name="T1">f</text:span> differenzierbar ist, wird die Ableitungsfunktion</text:p>
      <text:p text:style-name="P3"><draw:frame draw:style-name="fr1" draw:name="Objekt3" text:anchor-type="as-char" svg:width="9.657cm" svg:height="2.89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(Ableitung) gesucht. Sie gibt für jedes x<text:span text:style-name="T1">0</text:span> die Steigung der Funktion f im Punkt (x<text:span text:style-name="T1">0</text:span>,f(x<text:span text:style-name="T1">0</text:span>)) an.</text:p>
      <text:p text:style-name="P2"/>
      <text:p text:style-name="P2"/>
      <text:p text:style-name="P2"/>
      <text:p text:style-name="P2">Bisher haben Sie Polynome</text:p>
      <text:p text:style-name="P3"><draw:frame draw:style-name="fr1" draw:name="Objekt1" text:anchor-type="as-char" svg:width="11.552cm" svg:height="0.61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hinsichtlich ihrer Steigung und Tangenten in einem Punkt untersucht. Die Berechnung der Ableitung in einem Punkt kann aufwendig sein.</text:p>
      <text:p text:style-name="P2">Man kann den Aufwand wesentlich verringern, da Polynome aus Potenzfunktionen</text:p>
      <text:p text:style-name="P3"><draw:frame draw:style-name="fr1" draw:name="Objekt2" text:anchor-type="as-char" svg:width="9.013cm" svg:height="0.55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bestehen.</text:p>
      <text:p text:style-name="P2"/>
      <text:p text:style-name="P2"/>
      <text:p text:style-name="P2">Bei der Suche nach der Ableitungsfunktion f´ beschränken wir uns auf die Potenzen mit der Funktionsgleichung:</text:p>
      <text:p text:style-name="P3"><draw:frame draw:style-name="fr1" draw:name="Objekt4" text:anchor-type="as-char" svg:width="12.374cm" svg:height="1.15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4"/>
      <text:list text:style-name="L1">
        <text:list-item>
          <text:p text:style-name="P5">Aufgabe</text:p>
        </text:list-item>
      </text:list>
      <text:list text:style-name="L2">
        <text:list-item>
          <text:p text:style-name="P6">Berechnen Sie mit der x- oder h-Methode für die obigen Potenzfunktionen f (c soll den Wert 5 haben) die Ableitungsfunktion f´.</text:p>
        </text:list-item>
        <text:list-item>
          <text:p text:style-name="P6">Berechnen Sie für folgende x<text:span text:style-name="T1">0</text:span>-Werte die Funktionswerte der Funktion f und ihrer Ableitungsfunktion f´.</text:p>
        </text:list-item>
      </text:list>
      <table:table table:name="Tabelle1" table:style-name="Tabelle1">
        <table:table-column table:style-name="Tabelle1.A"/>
        <table:table-column table:style-name="Tabelle1.B" table:number-columns-repeated="10"/>
        <table:table-column table:style-name="Tabelle1.L"/>
        <table:table-row>
          <table:table-cell table:style-name="Tabelle1.A1" office:value-type="string">
            <text:h text:style-name="P7" text:outline-level="2">x<text:span text:style-name="T1">0</text:span></text:h>
          </table:table-cell>
          <table:table-cell table:style-name="Tabelle1.B1" office:value-type="string">
            <text:p text:style-name="P8">-5</text:p>
          </table:table-cell>
          <table:table-cell table:style-name="Tabelle1.B1" office:value-type="string">
            <text:p text:style-name="P8">-4</text:p>
          </table:table-cell>
          <table:table-cell table:style-name="Tabelle1.B1" office:value-type="string">
            <text:p text:style-name="P8">-3</text:p>
          </table:table-cell>
          <table:table-cell table:style-name="Tabelle1.B1" office:value-type="string">
            <text:p text:style-name="P8">-2</text:p>
          </table:table-cell>
          <table:table-cell table:style-name="Tabelle1.B1" office:value-type="string">
            <text:p text:style-name="P8">-1</text:p>
          </table:table-cell>
          <table:table-cell table:style-name="Tabelle1.B1" office:value-type="string">
            <text:p text:style-name="P8">0</text:p>
          </table:table-cell>
          <table:table-cell table:style-name="Tabelle1.B1" office:value-type="string">
            <text:p text:style-name="P8">1</text:p>
          </table:table-cell>
          <table:table-cell table:style-name="Tabelle1.B1" office:value-type="string">
            <text:p text:style-name="P8">2</text:p>
          </table:table-cell>
          <table:table-cell table:style-name="Tabelle1.B1" office:value-type="string">
            <text:p text:style-name="P8">3</text:p>
          </table:table-cell>
          <table:table-cell table:style-name="Tabelle1.B1" office:value-type="string">
            <text:p text:style-name="P8">4</text:p>
          </table:table-cell>
          <table:table-cell table:style-name="Tabelle1.L1" office:value-type="string">
            <text:p text:style-name="P8">5</text:p>
          </table:table-cell>
        </table:table-row>
        <table:table-row>
          <table:table-cell table:style-name="Tabelle1.A2" office:value-type="string">
            <text:h text:style-name="P7" text:outline-level="2">f(x<text:span text:style-name="T1">0</text:span>)</text:h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L2" office:value-type="string">
            <text:p text:style-name="P9"/>
          </table:table-cell>
        </table:table-row>
        <table:table-row>
          <table:table-cell table:style-name="Tabelle1.A2" office:value-type="string">
            <text:h text:style-name="P7" text:outline-level="2">f´(x<text:span text:style-name="T1">0</text:span>)</text:h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L2" office:value-type="string">
            <text:p text:style-name="P9"/>
          </table:table-cell>
        </table:table-row>
      </table:table>
      <text:list text:style-name="L4">
        <text:list-item>
          <text:p text:style-name="P10">Zeichnen Sie die Graphen der Funktion f und der Ableitungsfunktion f´.</text:p>
        </text:list-item>
        <text:list-item>
          <text:p text:style-name="P10">Die gleiche Untersuchung führen Sie mit den Polynomen</text:p>
        </text:list-item>
      </text:list>
      <text:p text:style-name="P11"><draw:frame draw:style-name="fr1" draw:name="Objekt5" text:anchor-type="as-char" svg:width="6.336cm" svg:height="1.04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2">durch.</text:p>
      <text:list text:style-name="L5">
        <text:list-item>
          <text:p text:style-name="P13">Tragen Sie die Gleichungen der Funktionen und deren Ableitungen in die Tabelle ein.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h text:style-name="P7" text:outline-level="2">Funktion f</text:h>
          </table:table-cell>
          <table:table-cell table:style-name="Tabelle2.B1" office:value-type="string">
            <text:h text:style-name="P7" text:outline-level="2">Ableitung f´</text:h>
          </table:table-cell>
        </table:table-row>
        <table:table-row table:style-name="Tabelle2.2">
          <table:table-cell table:style-name="Tabelle2.A2" office:value-type="string">
            <text:p text:style-name="P9"><draw:frame draw:style-name="fr1" draw:name="Objekt8" text:anchor-type="as-char" svg:width="1.677cm" svg:height="0.503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2.B2" office:value-type="string">
            <text:p text:style-name="P9"/>
          </table:table-cell>
        </table:table-row>
        <table:table-row table:style-name="Tabelle2.2">
          <table:table-cell table:style-name="Tabelle2.A2" office:value-type="string">
            <text:p text:style-name="P9"><draw:frame draw:style-name="fr1" draw:name="Objekt9" text:anchor-type="as-char" svg:width="1.695cm" svg:height="0.503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e2.B2" office:value-type="string">
            <text:p text:style-name="P9"/>
          </table:table-cell>
        </table:table-row>
        <table:table-row table:style-name="Tabelle2.2">
          <table:table-cell table:style-name="Tabelle2.A2" office:value-type="string">
            <text:p text:style-name="P9"><draw:frame draw:style-name="fr1" draw:name="Objekt10" text:anchor-type="as-char" svg:width="1.87cm" svg:height="0.557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2.B2" office:value-type="string">
            <text:p text:style-name="P9"/>
          </table:table-cell>
        </table:table-row>
        <table:table-row table:style-name="Tabelle2.2">
          <table:table-cell table:style-name="Tabelle2.A2" office:value-type="string">
            <text:p text:style-name="P9"><draw:frame draw:style-name="fr1" draw:name="Objekt11" text:anchor-type="as-char" svg:width="2.806cm" svg:height="0.863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e2.B2" office:value-type="string">
            <text:p text:style-name="P9"/>
          </table:table-cell>
        </table:table-row>
        <table:table-row table:style-name="Tabelle2.2">
          <table:table-cell table:style-name="Tabelle2.A2" office:value-type="string">
            <text:p text:style-name="P9"><draw:frame draw:style-name="fr1" draw:name="Objekt12" text:anchor-type="as-char" svg:width="2.76cm" svg:height="1.048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le2.B2" office:value-type="string">
            <text:p text:style-name="P9"/>
          </table:table-cell>
        </table:table-row>
        <table:table-row table:style-name="Tabelle2.2">
          <table:table-cell table:style-name="Tabelle2.A2" office:value-type="string">
            <text:p text:style-name="P9"><draw:frame draw:style-name="fr1" draw:name="Objekt6" text:anchor-type="as-char" svg:width="2.353cm" svg:height="1.048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e2.B2" office:value-type="string">
            <text:p text:style-name="P9"/>
          </table:table-cell>
        </table:table-row>
        <table:table-row table:style-name="Tabelle2.2">
          <table:table-cell table:style-name="Tabelle2.A2" office:value-type="string">
            <text:p text:style-name="P9"><draw:frame draw:style-name="fr1" draw:name="Objekt7" text:anchor-type="as-char" svg:width="2.875cm" svg:height="0.557cm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le2.B2" office:value-type="string">
            <text:p text:style-name="P9"/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text:style-name="L1" text:continue-numbering="true">
        <text:list-item>
          <text:p text:style-name="P16">Aufgabe</text:p>
        </text:list-item>
      </text:list>
      <text:p text:style-name="P2">In welchem Punkten hat die Steigung der Funktion f</text:p>
      <text:p text:style-name="P3"><draw:frame draw:style-name="fr2" draw:name="Objekt13" text:anchor-type="as-char" svg:width="4.65cm" svg:height="0.547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">den Wert 3 bzw. -8?</text:p>
      <text:p text:style-name="P15"/>
      <text:p text:style-name="P15"/>
      <text:list text:style-name="L1" text:continue-numbering="true">
        <text:list-item>
          <text:p text:style-name="P16">Aufgabe</text:p>
        </text:list-item>
      </text:list>
      <text:p text:style-name="P2">Für welche x-Werte nimmt die Steigung der Funktion f</text:p>
      <text:p text:style-name="P3"><draw:frame draw:style-name="fr2" draw:name="Objekt14" text:anchor-type="as-char" svg:width="4.65cm" svg:height="0.547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15">einen Wert größer als 1 an?</text:p>
      <text:p text:style-name="P15"/>
      <text:p text:style-name="P15"/>
      <text:list text:style-name="L1" text:continue-numbering="true">
        <text:list-item>
          <text:p text:style-name="P16">Aufgabe</text:p>
        </text:list-item>
      </text:list>
      <text:p text:style-name="P2">In welchem Punkten hat die Steigung der Funktion f</text:p>
      <text:p text:style-name="P3"><draw:frame draw:style-name="fr2" draw:name="Objekt15" text:anchor-type="as-char" svg:width="4.815cm" svg:height="1.048cm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den Wert 3 bzw. -8?</text:p>
      <text:p text:style-name="P15"/>
      <text:p text:style-name="P15"/>
      <text:list text:style-name="L1" text:continue-numbering="true">
        <text:list-item>
          <text:p text:style-name="P16">Aufgabe</text:p>
        </text:list-item>
      </text:list>
      <text:p text:style-name="P2">Für welche x-Werte nimmt die Steigung der Funktion f</text:p>
      <text:p text:style-name="P3"><draw:frame draw:style-name="fr2" draw:name="Objekt16" text:anchor-type="as-char" svg:width="4.815cm" svg:height="1.048cm" draw:z-index="13"><draw:object xlink:href="./Object 16" xlink:type="simple" xlink:show="embed" xlink:actuate="onLoad"/><draw:image xlink:href="./ObjectReplacements/Object 16" xlink:type="simple" xlink:show="embed" xlink:actuate="onLoad"/></draw:frame></text:p>
      <text:p text:style-name="P15">einen Wert größer als 1 an?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DejaVu Serif" svg:font-family="'DejaVu Serif'"/>
    <style:font-face style:name="StarSymbol" svg:font-family="StarSymbol"/>
    <style:font-face style:name="FreeSerif" svg:font-family="FreeSerif" style:font-family-generic="roman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font-name-asian="Bitstream Vera Sans" style:font-size-asian="12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Bitstream Vera Sans" style:font-size-asian="14pt" style:font-name-complex="Bitstream Vera 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DejaVu Sans1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ffff00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Gym Sek II: Differentialrechnung, Erhard Werner, ab 2005, <text:a xlink:type="simple" xlink:href="http://www.ew-at-home.de/">http://www.ew-at-home.de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Gesucht ist die Ableitungsfunktion</dc:title>
    <dc:description>Ableitungsfunktion
Polynom
Potenzfunktion
Graphen</dc:description>
    <dc:subject>Thema I: Differentialrechnung</dc:subject>
    <meta:initial-creator>Erhard Werner</meta:initial-creator>
    <meta:creation-date>2008-05-29T21:56:01</meta:creation-date>
    <dc:creator>Erhard Werner</dc:creator>
    <dc:date>2008-06-15T15:40:16</dc:date>
    <dc:language>de-DE</dc:language>
    <meta:editing-cycles>44</meta:editing-cycles>
    <meta:editing-duration>PT5H3M3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6" meta:page-count="3" meta:paragraph-count="60" meta:word-count="254" meta:character-count="14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>;</math:mi>
      <math:mi/>
      <math:mi>x</math:mi>
      <math:mo math:stretchy="false">→</math:mo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row>
        <math:mrow>
          <math:mo math:stretchy="false">∑</math:mo>
          <math:msub>
            <math:mi>a</math:mi>
            <math:mi>n</math:mi>
          </math:msub>
        </math:mrow>
        <math:mo math:stretchy="false">⋅</math:mo>
        <math:msup>
          <math:mi>x</math:mi>
          <math:mi>n</math:mi>
        </math:msup>
      </math:mrow>
      <math:mi/>
      <math:mi math:fontstyle="italic">mit</math:mi>
      <math:mi/>
      <math:mrow>
        <math:mi>x</math:mi>
        <math:mo math:stretchy="false">∈</math:mo>
        <math:mo math:stretchy="false">ℝ</math:mo>
      </math:mrow>
      <math:mi/>
      <math:mrow>
        <math:mo math:stretchy="false">(</math:mo>
        <math:mrow>
          <math:msub>
            <math:mi>a</math:mi>
            <math:mi>n</math:mi>
          </math:msub>
          <math:mo math:stretchy="false">≠</math:mo>
          <math:mn>0</math:mn>
        </math:mrow>
        <math:mo math:stretchy="false">)</math:mo>
      </math:mrow>
      <math:mi/>
      <math:mi math:fontstyle="italic">und</math:mi>
      <math:mi/>
      <math:mrow>
        <math:mi>n</math:mi>
        <math:mo math:stretchy="false">∈</math:mo>
        <math:mo math:stretchy="false">ℕ</math:mo>
      </math:mrow>
    </math:mrow>
    <math:annotation math:encoding="StarMath 5.0">f: setR rightarrow setR ;~ x rightarrow f (x) `=` sum a_n cdot x^n ~~mit `x in setR `(a_n &lt;&gt; 0) `und `n in set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frac>
            <math:mn>1</math:mn>
            <math:mi>x</math:mi>
          </math:mfrac>
        </math:mrow>
        <math:mo math:stretchy="false">=</math:mo>
        <math:msup>
          <math:mi>x</math:mi>
          <math:mrow>
            <math:mo math:stretchy="false">−</math:mo>
            <math:mn>1</math:mn>
          </math:mrow>
        </math:msup>
      </math:mrow>
    </math:mrow>
    <math:annotation math:encoding="StarMath 5.0">f(x)=1 over x =x^{-1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1</math:mn>
            <math:mn>3</math:mn>
          </math:mfrac>
          <math:mo math:stretchy="false">⋅</math:mo>
          <math:msup>
            <math:mi>x</math:mi>
            <math:mn>2</math:mn>
          </math:msup>
        </math:mrow>
      </math:mrow>
    </math:mrow>
    <math:annotation math:encoding="StarMath 5.0">f(x)= 1 over 3 cdot x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2</math:mn>
          </math:msup>
          <math:mo math:stretchy="false">−</math:mo>
          <math:mrow>
            <math:mn>5</math:mn>
            <math:mo math:stretchy="false">⋅</math:mo>
            <math:mi>x</math:mi>
          </math:mrow>
        </math:mrow>
      </math:mrow>
    </math:mrow>
    <math:annotation math:encoding="StarMath 5.0">f(x)=x^2-5 cdot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/>
      <math:mi>;</math:mi>
      <math:mi/>
      <math:mi>x</math:mi>
      <math:mo math:stretchy="false">→</math:mo>
      <math:mrow>
        <math:msup>
          <math:mi>x</math:mi>
          <math:mn>2</math:mn>
        </math:msup>
        <math:mo math:stretchy="false">−</math:mo>
        <math:mn>5x</math:mn>
      </math:mrow>
    </math:mrow>
    <math:annotation math:encoding="StarMath 5.0">f: setR rightarrow  setR ~; ~~x rightarrow x^2 - 5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/>
      <math:mi>;</math:mi>
      <math:mi/>
      <math:mi>x</math:mi>
      <math:mo math:stretchy="false">→</math:mo>
      <math:mrow>
        <math:msup>
          <math:mi>x</math:mi>
          <math:mn>2</math:mn>
        </math:msup>
        <math:mo math:stretchy="false">−</math:mo>
        <math:mn>5x</math:mn>
      </math:mrow>
    </math:mrow>
    <math:annotation math:encoding="StarMath 5.0">f: setR rightarrow  setR ~; ~~x rightarrow x^2 - 5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/>
      <math:mi>;</math:mi>
      <math:mi/>
      <math:mi>x</math:mi>
      <math:mo math:stretchy="false">→</math:mo>
      <math:mfrac>
        <math:mn>1</math:mn>
        <math:mn>4</math:mn>
      </math:mfrac>
      <math:mrow>
        <math:msup>
          <math:mi>x</math:mi>
          <math:mn>2</math:mn>
        </math:msup>
        <math:mo math:stretchy="false">−</math:mo>
        <math:mn>2</math:mn>
      </math:mrow>
    </math:mrow>
    <math:annotation math:encoding="StarMath 5.0">f: setR rightarrow  setR ~; ~~x rightarrow 1 over 4 x^2 - 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/>
      <math:mi>;</math:mi>
      <math:mi/>
      <math:mi>x</math:mi>
      <math:mo math:stretchy="false">→</math:mo>
      <math:mfrac>
        <math:mn>1</math:mn>
        <math:mn>4</math:mn>
      </math:mfrac>
      <math:mrow>
        <math:msup>
          <math:mi>x</math:mi>
          <math:mn>2</math:mn>
        </math:msup>
        <math:mo math:stretchy="false">−</math:mo>
        <math:mn>2</math:mn>
      </math:mrow>
    </math:mrow>
    <math:annotation math:encoding="StarMath 5.0">f: setR rightarrow  setR ~; ~~x rightarrow 1 over 4 x^2 -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>;</math:mi>
      <math:mi/>
      <math:mi>x</math:mi>
      <math:mo math:stretchy="false">→</math:mo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i>n</math:mi>
      </math:msup>
      <math:mi/>
      <math:mi math:fontstyle="italic">mit</math:mi>
      <math:mi/>
      <math:mrow>
        <math:mi>x</math:mi>
        <math:mo math:stretchy="false">∈</math:mo>
        <math:mo math:stretchy="false">ℝ</math:mo>
      </math:mrow>
      <math:mi/>
      <math:mi math:fontstyle="italic">und</math:mi>
      <math:mi/>
      <math:mrow>
        <math:mi>n</math:mi>
        <math:mo math:stretchy="false">∈</math:mo>
        <math:mo math:stretchy="false">ℕ</math:mo>
      </math:mrow>
    </math:mrow>
    <math:annotation math:encoding="StarMath 5.0">f: setR rightarrow setR ;~ x rightarrow f (x) `=` x^n ~~mit `x in setR `und `n in set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i>´</math:mi>
          <math:mi>:</math:mi>
          <math:mo math:stretchy="false">ℝ</math:mo>
          <math:mo math:stretchy="false">→</math:mo>
          <math:mo math:stretchy="false">ℝ</math:mo>
          <math:mi>;</math:mi>
          <math:mi/>
          <math:msub>
            <math:mi>x</math:mi>
            <math:mn>0</math:mn>
          </math:msub>
          <math:mo math:stretchy="false">→</math:mo>
          <math:mi>f</math:mi>
          <math:mi>´</math:mi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  <math:mrow>
            <math:mi/>
            <math:mo math:stretchy="false">=</math:mo>
            <math:mi/>
          </math:mrow>
          <math:mtable>
            <math:mtr>
              <math:mrow>
                <math:mi>lim</math:mi>
                <math:mn>.</math:mn>
              </math:mrow>
            </math:mtr>
            <math:mtr>
              <math:mrow>
                <math:mi>x</math:mi>
                <math:mo math:stretchy="false">→</math:mo>
                <math:msub>
                  <math:mi>x</math:mi>
                  <math:mn>0</math:mn>
                </math:msub>
              </math:mrow>
            </math:mtr>
          </math:mtable>
          <math:mi/>
          <math:mfrac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−</math:mo>
                <math:mi>f</math:mi>
              </math:mrow>
              <math:mrow>
                <math:mo math:stretchy="false">(</math:mo>
                <math:msub>
                  <math:mi>x</math:mi>
                  <math:mn>0</math:mn>
                </math:msub>
                <math:mo math:stretchy="false">)</math:mo>
              </math:mrow>
            </math:mrow>
            <math:mrow>
              <math:mi>x</math:mi>
              <math:mo math:stretchy="false">−</math:mo>
              <math:msub>
                <math:mi>x</math:mi>
                <math:mn>0</math:mn>
              </math:msub>
            </math:mrow>
          </math:mfrac>
        </math:mrow>
      </math:mtr>
      <math:mtr>
        <math:mi math:fontstyle="italic">oder</math:mi>
      </math:mtr>
      <math:mtr>
        <math:mrow>
          <math:mi>f</math:mi>
          <math:mi>´</math:mi>
          <math:mi>:</math:mi>
          <math:mo math:stretchy="false">ℝ</math:mo>
          <math:mo math:stretchy="false">→</math:mo>
          <math:mo math:stretchy="false">ℝ</math:mo>
          <math:mi>;</math:mi>
          <math:mi/>
          <math:msub>
            <math:mi>x</math:mi>
            <math:mn>0</math:mn>
          </math:msub>
          <math:mo math:stretchy="false">→</math:mo>
          <math:mi>f</math:mi>
          <math:mi>´</math:mi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  <math:mrow>
            <math:mi/>
            <math:mo math:stretchy="false">=</math:mo>
            <math:mi/>
          </math:mrow>
          <math:mtable>
            <math:mtr>
              <math:mrow>
                <math:mi>lim</math:mi>
                <math:mn>.</math:mn>
              </math:mrow>
            </math:mtr>
            <math:mtr>
              <math:mrow>
                <math:mi>h</math:mi>
                <math:mo math:stretchy="false">→</math:mo>
                <math:mn>0</math:mn>
              </math:mrow>
            </math:mtr>
          </math:mtable>
          <math:mi/>
          <math:mfrac>
            <math:mrow>
              <math:mi>f</math:mi>
              <math:mrow>
                <math:mrow>
                  <math:mo math:stretchy="false">(</math:mo>
                  <math:mrow>
                    <math:msub>
                      <math:mi>x</math:mi>
                      <math:mn>0</math:mn>
                    </math:msub>
                    <math:mo math:stretchy="false">+</math:mo>
                    <math:mi>h</math:mi>
                  </math:mrow>
                  <math:mo math:stretchy="false">)</math:mo>
                </math:mrow>
                <math:mo math:stretchy="false">−</math:mo>
                <math:mi>f</math:mi>
              </math:mrow>
              <math:mrow>
                <math:mo math:stretchy="false">(</math:mo>
                <math:msub>
                  <math:mi>x</math:mi>
                  <math:mn>0</math:mn>
                </math:msub>
                <math:mo math:stretchy="false">)</math:mo>
              </math:mrow>
            </math:mrow>
            <math:mi>h</math:mi>
          </math:mfrac>
        </math:mrow>
      </math:mtr>
    </math:mtable>
    <math:annotation math:encoding="StarMath 5.0">f´: setR rightarrow setR ;~ x_0 rightarrow f´ (x_0) `=` binom{lim .}{ x rightarrow x_0} ~ {f(x)-f(x_0)} over {x-x_0} newline oder newline
f´: setR rightarrow setR ;~ x_0 rightarrow f´(x_0) `=` binom{lim .}{h rightarrow 0} ~{f(x_0+h)-f(x_0)} over h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c</math:mi>
      </math:mrow>
      <math:mi/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x</math:mi>
      </math:mrow>
      <math:mi/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2</math:mn>
        </math:msup>
      </math:mrow>
      <math:mi/>
      <math:mi>f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sqrt>
            <math:mi>x</math:mi>
          </math:msqrt>
        </math:mrow>
        <math:mo math:stretchy="false">=</math:mo>
        <math:msup>
          <math:mi>x</math:mi>
          <math:mfrac>
            <math:mn>1</math:mn>
            <math:mn>2</math:mn>
          </math:mfrac>
        </math:msup>
      </math:mrow>
      <math:mi/>
      <math:mi>f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frac>
            <math:mn>1</math:mn>
            <math:mi>x</math:mi>
          </math:mfrac>
        </math:mrow>
        <math:mo math:stretchy="false">=</math:mo>
        <math:msup>
          <math:mi>x</math:mi>
          <math:mrow>
            <math:mo math:stretchy="false">−</math:mo>
            <math:mn>1</math:mn>
          </math:mrow>
        </math:msup>
      </math:mrow>
    </math:mrow>
    <math:annotation math:encoding="StarMath 5.0">f(x)=c ~~~ f(x)=x ~~~ f(x)=x^2 ~~~ f(x)=sqrt{x}=x^{1 over 2} ~~~ f(x)=1 over x =x^{-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1</math:mn>
            <math:mn>3</math:mn>
          </math:mfrac>
          <math:mo math:stretchy="false">⋅</math:mo>
          <math:msup>
            <math:mi>x</math:mi>
            <math:mn>2</math:mn>
          </math:msup>
        </math:mrow>
      </math:mrow>
      <math:mi/>
      <math:mi math:fontstyle="italic">und</math:mi>
      <math:mi/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2</math:mn>
          </math:msup>
          <math:mo math:stretchy="false">−</math:mo>
          <math:mrow>
            <math:mn>5</math:mn>
            <math:mo math:stretchy="false">⋅</math:mo>
            <math:mi>x</math:mi>
          </math:mrow>
        </math:mrow>
      </math:mrow>
    </math:mrow>
    <math:annotation math:encoding="StarMath 5.0">f(x)= 1 over 3 cdot x^2 ~und~ f(x)=x^2-5 cdot 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c</math:mi>
      </math:mrow>
    </math:mrow>
    <math:annotation math:encoding="StarMath 5.0">f(x)=c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x</math:mi>
      </math:mrow>
    </math:mrow>
    <math:annotation math:encoding="StarMath 5.0">f(x)=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2</math:mn>
        </math:msup>
      </math:mrow>
    </math:mrow>
    <math:annotation math:encoding="StarMath 5.0">f(x)=x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sqrt>
            <math:mi>x</math:mi>
          </math:msqrt>
        </math:mrow>
        <math:mo math:stretchy="false">=</math:mo>
        <math:msup>
          <math:mi>x</math:mi>
          <math:mfrac>
            <math:mn>1</math:mn>
            <math:mn>2</math:mn>
          </math:mfrac>
        </math:msup>
      </math:mrow>
    </math:mrow>
    <math:annotation math:encoding="StarMath 5.0">f(x)=sqrt{x}=x^{1 over 2}</math:annotation>
  </math:semantics>
</math:math>
</file>