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 svg:font-family="Helvetica"/>
    <style:font-face style:name="New Century Schoolbook" svg:font-family="'New Century Schoolbook'"/>
    <style:font-face style:name="StarSymbol1" svg:font-family="StarSymbol"/>
    <style:font-face style:name="Tahoma1" svg:font-family="Tahoma, Lucidasans, 'Lucida Sans', 'Arial Unicode M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paragraph-properties fo:text-align="center" style:justify-single-word="false"/>
      <style:text-properties style:font-name="DejaVu Serif" fo:font-size="14pt"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style:font-name="DejaVu Serif"/>
    </style:style>
    <style:style style:name="P3" style:family="paragraph" style:parent-style-name="Standard">
      <style:paragraph-properties fo:text-align="justify" style:justify-single-word="false"/>
      <style:text-properties style:font-name="DejaVu Serif" fo:font-weight="bold" style:font-weight-asian="bold" style:font-weight-complex="bold"/>
    </style:style>
    <style:style style:name="P4" style:family="paragraph" style:parent-style-name="Standard" style:list-style-name="L1">
      <style:paragraph-properties fo:text-align="justify" style:justify-single-word="false"/>
      <style:text-properties style:font-name="DejaVu Serif"/>
    </style:style>
    <style:style style:name="P5" style:family="paragraph">
      <style:paragraph-properties fo:text-align="center"/>
    </style:style>
    <style:style style:name="P6" style:family="paragraph" style:parent-style-name="Standard">
      <style:paragraph-properties fo:text-align="justify" style:justify-single-word="false" fo:break-before="page"/>
      <style:text-properties style:font-name="DejaVu Serif" fo:font-weight="bold" style:font-weight-asian="bold" style:font-weight-complex="bold"/>
    </style:style>
    <style:style style:name="P7" style:family="paragraph" style:parent-style-name="Standard">
      <style:paragraph-properties fo:text-align="justify" style:justify-single-word="false"/>
      <style:text-properties style:font-name="DejaVu Serif"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beitsblatt zum Zufallsexperiment</text:p>
      <text:p text:style-name="P2"/>
      <text:p text:style-name="P2"/>
      <text:p text:style-name="P2"/>
      <text:p text:style-name="P2"/>
      <text:p text:style-name="P3">Was heißt hier Zufall?</text:p>
      <text:p text:style-name="P2">Geschieht etwas zufällig, so läßt sich nicht vorhersagen welches Ergebnis eintritt und es kann keine Ursache oder kein Grund für dieses Ergebnis angegeben werden.</text:p>
      <text:p text:style-name="P2"/>
      <text:p text:style-name="P2"/>
      <text:p text:style-name="P2"/>
      <text:p text:style-name="P2"><text:span text:style-name="T1">In der Mathematik gibt man </text:span><text:span text:style-name="T2">Zufallsversuchen</text:span><text:span text:style-name="T1"> folgende Eigenschaften:</text:span></text:p>
      <text:p text:style-name="P2">Schreibe zu den vier Eigenschaften eines Zufallsversuches <text:s/>je ein Beispiele auf.</text:p>
      <text:p text:style-name="P2"/>
      <text:list text:style-name="L1">
        <text:list-item>
          <text:p text:style-name="P4">Es kann nicht vorhergesagt werden welchen <text:span text:style-name="T3">Ausgang</text:span> der Versuch hat.</text:p>
        </text:list-item>
      </text:list>
      <text:p text:style-name="P2"/>
      <text:p text:style-name="P2"><draw:line text:anchor-type="paragraph" draw:z-index="0" draw:style-name="gr1" draw:text-style-name="P5" svg:x1="0.012cm" svg:y1="0.296cm" svg:x2="16.989cm" svg:y2="0.296cm"><text:p/></draw:line></text:p>
      <text:p text:style-name="P2"/>
      <text:p text:style-name="P2"><draw:line text:anchor-type="paragraph" draw:z-index="1" draw:style-name="gr1" draw:text-style-name="P5" svg:x1="0.012cm" svg:y1="0.192cm" svg:x2="16.974cm" svg:y2="0.192cm"><text:p/></draw:line></text:p>
      <text:p text:style-name="P2"/>
      <text:list text:style-name="L1">
        <text:list-item>
          <text:p text:style-name="P4">Es lassen sich aber alle möglichen <text:span text:style-name="T3">Ausgänge </text:span><text:span text:style-name="T4">des Versuches </text:span>angeben. Sie werden <text:span text:style-name="T3">Ergebnisse </text:span>genannt und in der <text:span text:style-name="T3">Ergebnismenge</text:span> zusammengefaßt.</text:p>
        </text:list-item>
      </text:list>
      <text:p text:style-name="P2"/>
      <text:p text:style-name="P2"><draw:line text:anchor-type="paragraph" draw:z-index="2" draw:style-name="gr1" draw:text-style-name="P5" svg:x1="-0.002cm" svg:y1="0.305cm" svg:x2="17.004cm" svg:y2="0.305cm"><text:p/></draw:line></text:p>
      <text:p text:style-name="P2"/>
      <text:p text:style-name="P2"><draw:line text:anchor-type="paragraph" draw:z-index="3" draw:style-name="gr1" draw:text-style-name="P5" svg:x1="0.012cm" svg:y1="0.201cm" svg:x2="16.989cm" svg:y2="0.201cm"><text:p/></draw:line></text:p>
      <text:p text:style-name="P2"/>
      <text:list text:style-name="L1">
        <text:list-item>
          <text:p text:style-name="P4">Ein <text:span text:style-name="T3">Ereignis </text:span><text:span text:style-name="T4">ist eine Teilmenge der Ergebnismenge</text:span>. Alle Ereignisse werden in der <text:span text:style-name="T3">Ereignismenge</text:span> zusammengefaßt.</text:p>
        </text:list-item>
      </text:list>
      <text:p text:style-name="P2"/>
      <text:p text:style-name="P2"><draw:line text:anchor-type="paragraph" draw:z-index="4" draw:style-name="gr1" draw:text-style-name="P5" svg:x1="0.012cm" svg:y1="0.3cm" svg:x2="17.004cm" svg:y2="0.3cm"><text:p/></draw:line></text:p>
      <text:p text:style-name="P2"/>
      <text:p text:style-name="P2"><draw:line text:anchor-type="paragraph" draw:z-index="5" draw:style-name="gr1" draw:text-style-name="P5" svg:x1="0.028cm" svg:y1="0.182cm" svg:x2="16.99cm" svg:y2="0.182cm"><text:p/></draw:line></text:p>
      <text:p text:style-name="P2"/>
      <text:list text:style-name="L1">
        <text:list-item>
          <text:p text:style-name="P4">Der Zufallsversuch kann unter den gleichen Bedingungen beliebig oft wiederholt werden.</text:p>
        </text:list-item>
      </text:list>
      <text:p text:style-name="P2"/>
      <text:p text:style-name="P2"><draw:line text:anchor-type="paragraph" draw:z-index="6" draw:style-name="gr1" draw:text-style-name="P5" svg:x1="0.012cm" svg:y1="0.295cm" svg:x2="17.004cm" svg:y2="0.295cm"><text:p/></draw:line></text:p>
      <text:p text:style-name="P2"/>
      <text:p text:style-name="P2"><draw:line text:anchor-type="paragraph" draw:z-index="7" draw:style-name="gr1" draw:text-style-name="P5" svg:x1="0.012cm" svg:y1="0.191cm" svg:x2="16.989cm" svg:y2="0.191cm"><text:p/></draw:line></text:p>
      <text:p text:style-name="P6">Noch zwei Besonderheiten</text:p>
      <text:p text:style-name="P2"/>
      <text:p text:style-name="P2">Gib mit Begründung zu einem Zufallsversuch ein sicheres Ereignis und ein unmögliches Ereignis an.</text:p>
      <text:p text:style-name="P2"/>
      <text:p text:style-name="P2"><draw:line text:anchor-type="paragraph" draw:z-index="8" draw:style-name="gr1" draw:text-style-name="P5" svg:x1="0cm" svg:y1="0.312cm" svg:x2="16.992cm" svg:y2="0.312cm"><text:p/></draw:line></text:p>
      <text:p text:style-name="P2"/>
      <text:p text:style-name="P2"><draw:line text:anchor-type="paragraph" draw:z-index="9" draw:style-name="gr1" draw:text-style-name="P5" svg:x1="0.014cm" svg:y1="0.203cm" svg:x2="16.991cm" svg:y2="0.203cm"><text:p/></draw:line></text:p>
      <text:p text:style-name="P2"/>
      <text:p text:style-name="P2">Es gibt Zufallsversuche bei denen alle Ereignisse die gleichen Chancen haben und andere bei denen dieses nicht gegeben ist.</text:p>
      <text:p text:style-name="P7">Gebe je zwei Beispiele mit Begründung an.</text:p>
      <text:p text:style-name="P7"/>
      <text:p text:style-name="P7"><draw:line text:anchor-type="paragraph" draw:z-index="10" draw:style-name="gr1" draw:text-style-name="P5" svg:x1="0.009cm" svg:y1="0.316cm" svg:x2="16.986cm" svg:y2="0.316cm"><text:p/></draw:line></text:p>
      <text:p text:style-name="P7"/>
      <text:p text:style-name="P7"><draw:line text:anchor-type="paragraph" draw:z-index="11" draw:style-name="gr1" draw:text-style-name="P5" svg:x1="0.009cm" svg:y1="0.196cm" svg:x2="16.986cm" svg:y2="0.196cm"><text:p/></draw:lin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 svg:font-family="Helvetica"/>
    <style:font-face style:name="New Century Schoolbook" svg:font-family="'New Century Schoolbook'"/>
    <style:font-face style:name="StarSymbol1" svg:font-family="StarSymbol"/>
    <style:font-face style:name="Tahoma1" svg:font-family="Tahoma, Lucidasans, 'Lucida Sans', 'Arial Unicode M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ew Century Schoolbook"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List" style:family="paragraph" style:parent-style-name="Text_20_body" style:class="list">
      <style:text-properties style:font-name="New Century Schoolbook"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New Century Schoolbook"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New Century Schoolbook"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ff00" style:dynamic-spacing="false">
          <style:background-image/>
        </style:header-footer-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ek I Gym: Zufallsexper. u. Wahrscheinlichk., Erhard Werner, ab 2004, <text:a xlink:type="simple" xlink:href="http://www.ew-at-home.de/">http://www.ew-at-home.de</text:a></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rbeitsblatt Zufallsexperimente</dc:title>
    <dc:description>Zufall, Ereignis,  Ergebnis, Ergebnismenge, Chance
finde Beispiele
unmögliches und sicheres Ereignis
gleiche und ungleiche Chancen</dc:description>
    <dc:subject>Thema: Zufallexperimente und Wahrscheinlichkeiten</dc:subject>
    <meta:creation-date>2006-05-02T20:29:21</meta:creation-date>
    <dc:creator>Erhard Werner</dc:creator>
    <dc:date>2008-02-10T13:26:45</dc:date>
    <dc:language>de-DE</dc:language>
    <meta:editing-cycles>39</meta:editing-cycles>
    <meta:editing-duration>PT9H39M30S</meta:editing-duration>
    <meta:user-defined meta:name="Info 1"/>
    <meta:user-defined meta:name="Info 2"/>
    <meta:user-defined meta:name="Info 3"/>
    <meta:user-defined meta:name="Info 4"/>
    <meta:document-statistic meta:table-count="0" meta:image-count="0" meta:object-count="0" meta:page-count="2" meta:paragraph-count="14" meta:word-count="161" meta:character-count="1143"/>
  </office:meta>
</office:document-meta>
</file>